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egoe UI" svg:font-family="'Segoe UI'" style:font-family-generic="swiss" style:font-pitch="variable"/>
  </office:font-face-decls>
  <office:automatic-styles>
    <style:style style:name="P1" style:family="paragraph" style:parent-style-name="Standard">
      <style:paragraph-properties fo:line-height="115%"/>
    </style:style>
    <style:style style:name="P2" style:family="paragraph" style:parent-style-name="Text_20_body">
      <style:paragraph-properties fo:margin-top="0cm" fo:margin-bottom="0cm" style:contextual-spacing="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115%"/>
    </style:style>
    <style:style style:name="P5" style:family="paragraph" style:parent-style-name="Standard" style:master-page-name="MP0">
      <style:paragraph-properties style:page-number="auto" fo:break-before="page"/>
      <style:text-properties fo:font-weight="bold" officeooo:rsid="001ae3f0" officeooo:paragraph-rsid="000389ef" style:font-weight-asian="bold" style:font-weight-complex="bold"/>
    </style:style>
    <style:style style:name="T1" style:family="text">
      <style:text-properties style:font-name-complex="Mangal"/>
    </style:style>
    <style:style style:name="T2" style:family="text">
      <style:text-properties officeooo:rsid="00024cf6"/>
    </style:style>
    <style:style style:name="T3" style:family="text">
      <style:text-properties fo:font-weight="bold" style:font-weight-asian="bold" style:font-weight-complex="bold"/>
    </style:style>
    <style:style style:name="T4" style:family="text">
      <style:text-properties fo:font-weight="bold" officeooo:rsid="001acf65" style:font-weight-asian="bold" style:font-weight-complex="bold"/>
    </style:style>
    <style:style style:name="T5" style:family="text">
      <style:text-properties fo:font-weight="bold" officeooo:rsid="000389ef"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3">Kompass Weltwirtschaft To Go #</text:span></text:span><text:span text:style-name="Strong_20_Emphasis"><text:span text:style-name="T4">60.</text:span></text:span><text:span text:style-name="Strong_20_Emphasis"><text:span text:style-name="T5">2</text:span></text:span><text:span text:style-name="Strong_20_Emphasis"><text:span text:style-name="T3">: </text:span></text:span><text:span text:style-name="Strong_20_Emphasis"><text:span text:style-name="T5">Rohstoffpartnerschaften, warum sie bisher nur schlecht funktionieren und wie sie eigentlich aussehen müssten</text:span></text:span></text:p>
      <text:p text:style-name="P1"/>
      <text:p text:style-name="P1">Gallium, Beryllium, Indium. Das sind drei von insgesamt 30 kritischen Rohstoffen, auf die auch die deutsche Industrie angewiesen ist, um zum Beispiel Flachbildschirme, Halbleiter oder elektronische Geräte herzustellen. Mit Rohstoffpartnerschaften versuchte Deutschland in den vergangenen Jahren, seine Rohstoffversorgung abzusichern. Dafür schloss Deutschland zwischen 2011 bis 2014 bilaterale Abkommen mit rohstoffreichen Ländern ab.</text:p>
      <text:p text:style-name="P1"/>
      <text:p text:style-name="P1">In Zukunft könnte es weitere deutsche und europäische Rohstoffpartnerschaften geben. PowerShift wirft deshalb einen Blick auf diese Abkommen: Wie funktionieren sie, warum waren sie bisher kein großer Erfolg und was sollte bei neuen Partnerschaften anders laufen?</text:p>
      <text:p text:style-name="P1"/>
      <text:p text:style-name="P1">In der Theorie profitieren von Rohstoffabkommen beide Seiten. Deutsche Unternehmen bekommen etwa den Zugang zu bestimmten Rohstoffen garantiert oder können Bergbau-Equipment, wie Förder- oder Belüftungsanlagen, verkaufen. Im Gegenzug unterstützt Deutschland das Partnerland in der wirtschaftlichen und technologischen Entwicklung.</text:p>
      <text:p text:style-name="P1"/>
      <text:p text:style-name="P1">In den Rohstoffabkommen werden mögliche Ziele formuliert, zum Beispiel dass sich im Partnerland weiterverarbeitende Industrie aus Deutschland ansiedeln soll, dass beide Länder gewisse Umwelt- und Sozialstandards einhalten oder dass das Partnerland durch die wissenschaftlich-technologische Zusammenarbeit von einem Wissenstransfer profitiert.</text:p>
      <text:p text:style-name="P1"/>
      <text:p text:style-name="P1">Deutschlands Rohstoffpartnerschaften sind Teil einer Rohstoffstrategie, die das Bundeswirtschaftsministerium 2010 erstmals vorstellte und zuletzt 2023 aktualisierte. 2011 entstand die erste Rohstoffpartnerschaft mit der Mongolei, 2012 folgte Kasachstan, mit Chile schloss Deutschland 2013 eine Absichtserklärung ab und mit Peru gibt es seit 2014 ein Abkommen.</text:p>
      <text:p text:style-name="P1"/>
      <text:p text:style-name="P1">Um zu verstehen, was Rohstoffpartnerschaften konkret für die beiden Partnerländer bedeuten, schauen wir uns die Partnerschaft mit der Mongolei genauer an. Mit dem Abkommen von 2011 verpflichtete sich die Mongolei, Deutschland Zugang zu ihren umfangreichen Rohstoffvorkommen zu gewähren. Außerdem erhielten deutsche Unternehmen die Möglichkeit, in den mongolischen Bergbausektor zu investieren.</text:p>
      <text:p text:style-name="P1"/>
      <text:p text:style-name="P1">Ein deutsch-australisches Konsortium schloss mit einem mongolischen Unternehmen einen Vertrag über den Abbau von mehreren Millionen Tonnen Kokskohle im Tavan Tolgoi-Gebiet ab. Das Gebiet galt damals als eines der weltweit größten unerschlossenen Kohlevorkommen. Im Gegenzug stellte Deutschland der Mongolei moderne Technologie und Fachwissen in Aussicht, um die Effizienz im Bergbausektor zu steigern.</text:p>
      <text:p text:style-name="P1"/>
      <text:p text:style-name="P1">Doch Jahre später fällt die Bilanz schlecht aus. Die Rohstoffpartnerschaft erfüllte weder soziale noch ökologische Nachhaltigkeitsstandards. So gefährdet die Ausbeutung der Kohlevorkommen in Tavan Tolgoi den Wasserhaushalt im empfindlichen Ökosystem der Gobi-Wüste, was den dort lebenden Hirten und der Natur schaden könnte. Zudem führte der Bergbauboom zu einem raschen <text:soft-page-break/>Bevölkerungswachstum in den umliegenden Siedlungen. Die steigenden Einnahmen aus dem Bergbau flossen jedoch in die Hauptstadt, anstatt in die lokale Infrastruktur.</text:p>
      <text:p text:style-name="P1"/>
      <text:p text:style-name="P1">Auch ist fraglich, inwieweit die Rohstoffpartnerschaft überhaupt dem eigentlichen Ziel diente, Rohstoffe aus der Mongolei zu beziehen. Zumindest in aktuellen Berichten zur Rohstoffsituation in Deutschland kommt die Mongolei nicht vor. Die Mongolei exportiert weiterhin hauptsächlich in die Nachbarländer China und Russland. Dadurch bleibt sie von diesen zwei Ländern abhängig und konnte trotz der Rohstoffpartnerschaft mit Deutschland bislang keine unabhängige Rohstoffwirtschaft entwickeln.</text:p>
      <text:p text:style-name="P2"/>
      <text:p text:style-name="P2">Ähnliche Kritik gibt es auch an den übrigen Rohstoffpartnerschaften, denn auch diese Abkommen verfolgen bisher in erster Linie wirtschaftliche Interessen Deutschlands und vernachlässigen Umwelt- und Sozialstandards in den Partnerländern. Außerdem lieferten sie bisher nicht die gewünschten Ergebnisse.</text:p>
      <text:p text:style-name="P2"/>
      <text:p text:style-name="P2">Doch der Druck zur Diversifizierung hat sich in den vergangenen Jahren verändert. Spätestens seit dem russischen Angriffskrieg auf die Ukraine ist das Risiko von Lieferengpässen und geopolitischen Spannungen gewachsen. Zugleich braucht Deutschland für den Ausbau erneuerbarer Energien weitere Rohstoffe, die es zu 100 Prozent importieren muss, wie Lithium und Kobalt. Aktuell bezieht Deutschland 90 Prozent der seltenen Erden aus China. Dementsprechend könnte Deutschland bald neue Rohstoffpartnerschaften abschließen, entweder bilateral oder als Teil von multilateralen Initiativen.</text:p>
      <text:p text:style-name="P2"/>
      <text:p text:style-name="P2">Wir von PowerShift begleiten diese Entwicklung kritisch. Wir fordern eine stärkere Einbindung lokaler Gemeinschaften und nationaler Zivilgesellschaft, damit deren Interessen angemessen berücksichtigt werden. Umwelt- und Sozialstandards müssen verpflichtend in die Abkommen aufgenommen <text:span text:style-name="T2">und entsprechende Kontrollstrukturen in den Partnerländern gestärkt</text:span> werden. Es darf nicht passieren, dass nach Abschluss eines Abkommens, wie mit Peru, das dortige Umweltministerium de facto entmachtet wird. Darüber hinaus müssen die Abkommen tatsächlich dafür sorgen, dass in den Partnerländern die lokale Wertschöpfung steigt, ein Wissenstransfer stattfindet und die Länder dadurch langfristig weniger abhängig vom Export der Primär-Rohstoffe werden.</text:p>
      <text:p text:style-name="P2"/>
      <text:p text:style-name="P2">Doch nicht nur in den Partnerländern muss sich etwas ändern. Die Bundesregierung muss sich dazu verpflichten, den deutschen Rohstoffverbrauch in absoluten Zahlen zu reduzieren. Ein wichtiger Teil davon ist der Ausbau der Kreislaufwirtschaft, um Rohstoffe erstens länger nutzen zu können und zweitens wiederaufzubereiten. Rohstoffpartnerschaften sollten als Teil einer sozial-ökologischen und global-gerechten Rohstoffwende eingesetzt werden.</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bookmark-start text:name="PageNumWizard_FOOTER_MP01"/><text:page-number text:select-page="current">2</text:page-number><text:bookmark-end text:name="PageNumWizard_FOOTER_MP0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initial-creator>Constantin</meta:initial-creator>
    <meta:creation-date>2025-03-20T11:35:00Z</meta:creation-date>
    <dc:date>2025-03-21T16:30:16.749000000</dc:date>
    <meta:editing-cycles>4</meta:editing-cycles>
    <meta:editing-duration>PT1H12M</meta:editing-duration>
    <meta:document-statistic meta:table-count="0" meta:image-count="0" meta:object-count="0" meta:page-count="2" meta:paragraph-count="15" meta:word-count="717" meta:character-count="5753" meta:non-whitespace-character-count="5051"/>
    <meta:template xlink:type="simple" xlink:actuate="onRequest" xlink:title="" xlink:href="../KI%20Podcast%20%2360.2%20Rohstoffpartnerschaften_fertig_cb.odt/Normal"/>
  </office:meta>
</office:document-meta>
</file>