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automatic-styles>
    <style:style style:name="P1" style:family="paragraph" style:parent-style-name="Standard" style:master-page-name="MP0">
      <style:paragraph-properties style:page-number="auto" fo:break-before="page"/>
      <style:text-properties fo:font-weight="bold" officeooo:rsid="001ae3f0" officeooo:paragraph-rsid="0003f5d2" style:font-weight-asian="bold" style:font-weight-complex="bold"/>
    </style:style>
    <style:style style:name="T1" style:family="text">
      <style:text-properties style:font-name-complex="Mangal"/>
    </style:style>
    <style:style style:name="T2" style:family="text">
      <style:text-properties officeooo:rsid="0003f5d2"/>
    </style:style>
    <style:style style:name="T3" style:family="text">
      <style:text-properties fo:font-weight="bold" style:font-weight-asian="bold" style:font-weight-complex="bold"/>
    </style:style>
    <style:style style:name="T4" style:family="text">
      <style:text-properties fo:font-weight="bold" officeooo:rsid="001acf65" style:font-weight-asian="bold" style:font-weight-complex="bold"/>
    </style:style>
    <style:style style:name="T5" style:family="text">
      <style:text-properties fo:font-weight="bold" officeooo:rsid="0003f5d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Kompass Weltwirtschaft To Go #</text:span></text:span><text:span text:style-name="Strong_20_Emphasis"><text:span text:style-name="T4">60.</text:span></text:span><text:span text:style-name="Strong_20_Emphasis"><text:span text:style-name="T5">3</text:span></text:span><text:span text:style-name="Strong_20_Emphasis"><text:span text:style-name="T3">: </text:span></text:span><text:span text:style-name="Strong_20_Emphasis"><text:span text:style-name="T5">Die Nationale Kreislaufwirtschaftsstrategie</text:span></text:span></text:p>
      <text:p text:style-name="Standard"/>
      <text:p text:style-name="Standard">Deutschland verbraucht zu viel. Der jährliche Pro-Kopf-Rohstoffverbrauch lag 1970 noch bei etwas über acht Tonnen und stieg bis 2024 auf 13,2 Tonnen an. Damit zählt Deutschland zu einem der größten Rohstoffverbraucher weltweit. Je mehr Rohstoffe wir verwenden, desto mehr bauen wir ab – was wiederum Umwelt und Biodiversität schadet sowie menschliche Lebensgrundlagen gefährdet. Und im gesamten Prozess, vom Abbau über die Weiterverarbeitung, den Verbrauch bis zur Entsorgung wird Energie benötigt, die meist aus fossilen Energieträgern stammt, was die Klimazerstörung vorantreibt.</text:p>
      <text:p text:style-name="Standard"/>
      <text:p text:style-name="Standard">Für effektiven Klimaschutz müssen wir deshalb den Rohstoffverbrauch senken und zirkulär wirtschaften, indem wir Rohstoffe wiederverwenden. Das hat die Ampelregierung in den vergangenen Jahren erkannt und im Dezember 2024 die Nationale Kreislaufwirtschaftsstrategie verabschiedet. Diese Strategie, kurz NKWS, soll dazu beitragen, dass die Qualität von Rohstoffen und Produkten möglichst lange erhalten bleibt, Materialien sparsam verwendet werden und sie lange im Kreislauf bleiben.</text:p>
      <text:p text:style-name="Standard"/>
      <text:p text:style-name="Standard">Ein wichtiges politisches Zeichen, das auf jahrelange Debatten zwischen Wissenschaft, Wirtschaft und Umweltorganisationen zurückgeht. Doch bislang fehlt es an klaren gesetzlichen Vorgaben und finanziellen Zusagen. Nach den Bundestagswahlen schauen wir von PowerShift auf die Ziele der NKWS und welche Maßnahmen die neue Bundesregierung umsetzen sollte, um diesen Zielen tatsächlich näher zu kommen.</text:p>
      <text:p text:style-name="Standard"/>
      <text:p text:style-name="Standard">Aus dem Leitbild der NKWS ergibt sich als ein zentrales Ziel die Reduktion des Primärrohstoffverbrauches, vorgeschlagen werden 6 bis 8 Tonnen pro Kopf pro Jahr bis 2045. PowerShift begrüßt dieses Leitbild, doch das Ziel muss verbindlich und mit konkreten Zwischenzielen festgelegt werden.</text:p>
      <text:p text:style-name="Standard"/>
      <text:p text:style-name="Standard">Die NKWS setzt außerdem drei strategische Ziele. Das erste lautet Stoffkreisläufe schließen, und zwar durch Recycling und die Integration von Sekundärrohstoffen. Um das zu erreichen, sieht die NKWS eine Verdopplung der Kreislaufmaterialeinsatzrate bis 2030 vor. <text:span text:style-name="T2">Diese Rate misste den Anteil von recycelten Materialien am gesamten Materialeinsatz in der Wirtschaft. </text:span>Damit übernimmt die Bundesregierung ein Ziel, das seit dem Critical Raw Materials Act von 2024 schon auf EU-Ebene gilt. Eigentlich sollte die Verdopplung allerdings das Mindeste sein und eine ambitionierte Strategie darüber hinausgehen.</text:p>
      <text:p text:style-name="Standard"/>
      <text:p text:style-name="Standard">Bei dem zweiten Ziel geht es darum, die Rohstoffversorgungssicherheit und Rohstoffsouveränität <text:span text:style-name="T2">zu </text:span>erhöhen. Um das zu erreichen, orientiert sich die NKWS auch hier am EU-Ziel aus dem Critical Raw Materials Act. Demnach will die EU 10 Prozent ihres eigenen Bedarfs an strategischen Rohstoffen durch eigenen Abbau decken können. Mit einem ausgebauten Recycling-System sollen außerdem bis 2030 ein Viertel aller strategischen Rohstoffe aus Recycling kommen. Besonders durch das Recyc<text:span text:style-name="T2">l</text:span>ing von Aluminium, Kupfer und Lithium sollen Deutschland und die EU weniger abhängig von Importen werden.</text:p>
      <text:p text:style-name="Standard"/>
      <text:p text:style-name="Standard">Das dritte strategische Ziel betrifft die Reduktion von Abfällen und geht in eine ähnliche Richtung. So müssen Recycling-Technologien sich verbessern, damit hochwertiges Recycling nicht an der Wirtschaftlichkeit scheitert.</text:p>
      <text:p text:style-name="Standard"/>
      <text:p text:style-name="Standard">Um diese Ziele zu erreichen, soll es eine Plattform für Kreislaufwirtschaft, eine Roadmap 2030 und ein Monitoring- und Evaluationssystem geben. Bei diesen drei Maßnahmen kommt es darauf an, dass Vertreter*innen aus Umwelt- und Verbraucherschutzorganisationen, Gewerkschaften und weiterer Zivilgesellschaft mit eingebunden werden.</text:p>
      <text:p text:style-name="Standard"><text:soft-page-break/></text:p>
      <text:p text:style-name="Standard">Vor allem aber braucht es eine gesetzliche Grundlage, denn die Strategie allein entfaltet keine rechtliche Bindung. Die NKWS sieht eine Prüfung vor, wie ihre zentralen Ziele und ihr Monitoring sich gesetzlich verankern lassen. Die neue Bundesregierung sollte diese Prüfung durchführen und ein Ressourcenschutzgesetz erlassen, das verbindliche und messbare Ressourcenschutzziele vorgibt. Ein solches Gesetz sollte zudem einen Zeitrahmen, einen Reduktionspfad, Monitoring und mögliche Sanktionen festlegen.</text:p>
      <text:p text:style-name="Standard"/>
      <text:p text:style-name="Standard">Voraussetzung dafür ist, dass sich die neue Bundesregierung zur Nationalen Kreislaufwirtschaftsstrategie bekennt. Tut sie das nicht, <text:s/>ist die Strategie zum Scheitern verurteilt. Denn die Umsetzung der NKWS steht bislang unter Finanzierungsvorbehalt, sie muss also erst noch im Haushalt gedeckt werden, damit die benötigten Gelder <text:span text:style-name="T2">auch zur Verfügung stehen</text:span>. Mithilfe von Steuern könnte die Bundesregierung außerdem ressourcenschonendes Wirtschaften fördern, indem zum Beispiel Einwegverpackungen besteuert, Subventionen für ressourcenintensive Produktionen abgebaut oder auch das Dienstwagenprivileg abgeschafft werden. Nicht nur Haushaltsmittel sollten Projekte für mehr Kreislaufwirtschaft finanzieren, die Bundesregierung könnte auch Hersteller verstärkt in die Verantwortung <text:span text:style-name="T2">nehmen</text:span> und Herstellerabgaben einführen.</text:p>
      <text:p text:style-name="Standard"/>
      <text:p text:style-name="Standard">Ob die Nationale Kreislaufwirtschaftsstrategie ihr Potenzial entfaltet oder als Papiertiger in einer Schublade vergessen wird, entscheidet sich bei den Koalitionsverhandlungen. Wir von PowerShift fordern, dass auch eine Regierung unter Friedrich Merz die NKWS ernst nimmt und umsetzt. Deutschland braucht eine Rohstoffwende und hat dabei keine Zeit zu verlier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Maja Wilke</meta:initial-creator>
    <meta:creation-date>2025-03-26T11:50:00Z</meta:creation-date>
    <dc:date>2025-03-27T09:41:19.968000000</dc:date>
    <meta:editing-cycles>3</meta:editing-cycles>
    <meta:editing-duration>PT7M3S</meta:editing-duration>
    <meta:document-statistic meta:table-count="0" meta:image-count="0" meta:object-count="0" meta:page-count="2" meta:paragraph-count="12" meta:word-count="684" meta:character-count="5247" meta:non-whitespace-character-count="4573"/>
    <meta:template xlink:type="simple" xlink:actuate="onRequest" xlink:title="" xlink:href="../KI%20Podcast%20%2360.3%20NKWS_MW.odt/Normal"/>
  </office:meta>
</office:document-meta>
</file>